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gradient" draw:fill-gradient-name=""/>
    </style:style>
    <style:style style:name="gr1" style:family="graphic" style:parent-style-name="standard">
      <style:graphic-properties draw:fill-color="#ffff99" draw:opacity="25%" draw:textarea-horizontal-align="justify" draw:textarea-vertical-align="middle" draw:auto-grow-height="false" fo:min-height="7.05cm" fo:min-width="3.8cm" draw:shadow-opacity="25%"/>
    </style:style>
    <style:style style:name="gr2" style:family="graphic" style:parent-style-name="standard">
      <style:graphic-properties draw:fill-color="#ffffcc" draw:textarea-horizontal-align="justify" draw:textarea-vertical-align="middle" draw:auto-grow-height="false" fo:min-height="0.828cm" fo:min-width="3.782cm"/>
    </style:style>
    <style:style style:name="gr3" style:family="graphic" style:parent-style-name="standard">
      <style:graphic-properties draw:fill-color="#ffffcc" draw:textarea-horizontal-align="justify" draw:textarea-vertical-align="middle" draw:auto-grow-height="false" fo:min-height="0.824cm" fo:min-width="3.674cm"/>
    </style:style>
    <style:style style:name="gr4" style:family="graphic" style:parent-style-name="standard">
      <style:graphic-properties draw:fill-color="#ffffcc" draw:textarea-horizontal-align="justify" draw:textarea-vertical-align="middle" draw:auto-grow-height="false" fo:min-height="0.824cm" fo:min-width="4.016cm"/>
    </style:style>
    <style:style style:name="gr5" style:family="graphic" style:parent-style-name="standard">
      <style:graphic-properties draw:fill-color="#ffffcc" draw:textarea-horizontal-align="justify" draw:textarea-vertical-align="middle" draw:auto-grow-height="false" fo:min-height="0.288cm" fo:min-width="3.444cm"/>
    </style:style>
    <style:style style:name="gr6" style:family="graphic" style:parent-style-name="standard">
      <style:graphic-properties draw:fill-color="#ffffcc" draw:textarea-horizontal-align="justify" draw:textarea-vertical-align="middle" draw:auto-grow-height="false" fo:min-height="0.828cm" fo:min-width="3.781cm"/>
    </style:style>
    <style:style style:name="gr7" style:family="graphic" style:parent-style-name="standard">
      <style:graphic-properties draw:fill-color="#ffffcc" draw:textarea-horizontal-align="justify" draw:textarea-vertical-align="middle" draw:auto-grow-height="false" fo:min-height="0.288cm" fo:min-width="3.452cm"/>
    </style:style>
    <style:style style:name="gr8" style:family="graphic" style:parent-style-name="standard">
      <style:graphic-properties draw:fill-color="#ffffcc" draw:textarea-horizontal-align="justify" draw:textarea-vertical-align="middle" draw:auto-grow-height="false" fo:min-height="0.824cm" fo:min-width="4.007cm"/>
    </style:style>
    <style:style style:name="gr9" style:family="graphic" style:parent-style-name="standard">
      <style:graphic-properties draw:fill-color="#999999" draw:textarea-horizontal-align="justify" draw:textarea-vertical-align="middle" draw:auto-grow-height="false" fo:min-height="0.006cm" fo:min-width="0.479cm"/>
    </style:style>
    <style:style style:name="gr10" style:family="graphic" style:parent-style-name="standard">
      <style:graphic-properties draw:fill-color="#808080" draw:textarea-horizontal-align="justify" draw:textarea-vertical-align="middle" draw:auto-grow-height="false" fo:min-height="0.26cm" fo:min-width="0.62cm"/>
    </style:style>
    <style:style style:name="gr11" style:family="graphic" style:parent-style-name="standard">
      <style:graphic-properties draw:stroke="none" svg:stroke-color="#000000" draw:fill="none" draw:fill-color="#ffffff" fo:min-height="0.637cm"/>
    </style:style>
    <style:style style:name="gr12" style:family="graphic" style:parent-style-name="objectwithoutfill">
      <style:graphic-properties draw:stroke="dash" draw:stroke-dash="Fine_20_Dashed" draw:fill="none" draw:textarea-vertical-align="middle"/>
    </style:style>
    <style:style style:name="P1" style:family="paragraph">
      <loext:graphic-properties draw:fill-color="#ffff99" draw:opacity="25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cc"/>
      <style:paragraph-properties fo:text-align="center"/>
      <style:text-properties fo:font-size="13.8999996185303pt"/>
    </style:style>
    <style:style style:name="P4" style:family="paragraph">
      <loext:graphic-properties draw:fill-color="#999999"/>
      <style:paragraph-properties fo:text-align="center"/>
    </style:style>
    <style:style style:name="P5" style:family="paragraph">
      <loext:graphic-properties draw:fill-color="#808080"/>
      <style:paragraph-properties fo:text-align="center"/>
    </style:style>
    <style:style style:name="P6" style:family="paragraph">
      <style:text-properties fo:font-size="10pt" style:font-size-asian="10pt" style:font-size-complex="10pt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8.19999980926514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3cm" svg:height="7.3cm" svg:x="2.6cm" svg:y="1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4.282cm" svg:height="1.078cm" svg:x="8.076cm" svg:y="2.189cm">
          <text:p text:style-name="P2"><text:span text:style-name="T1">R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4.174cm" svg:height="1.074cm" svg:x="2.584cm" svg:y="2.189cm">
          <text:p text:style-name="P2"><text:span text:style-name="T1">T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4.516cm" svg:height="1.074cm" svg:x="1.442cm" svg:y="3.911cm">
          <text:p text:style-name="P2"><text:span text:style-name="T1">Tx Empty</text:span></text:p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4.507cm" svg:height="1.074cm" svg:x="8.971cm" svg:y="3.889cm">
          <text:p text:style-name="P2"><text:span text:style-name="T1">Rx Full</text:span></text:p>
          <draw:enhanced-geometry svg:viewBox="0 0 21600 21600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4.281cm" svg:height="1.078cm" svg:x="2.599cm" svg:y="5.6cm">
          <text:p text:style-name="P2"><text:span text:style-name="T1">RX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3" draw:layer="layout" svg:width="4.174cm" svg:height="1.074cm" svg:x="8.164cm" svg:y="5.594cm">
          <text:p text:style-name="P2"><text:span text:style-name="T1">TX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7" draw:text-style-name="P3" draw:layer="layout" svg:width="4.516cm" svg:height="1.074cm" svg:x="8.963cm" svg:y="7.063cm">
          <text:p text:style-name="P2"><text:span text:style-name="T1">Tx Empty</text:span>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4.507cm" svg:height="1.074cm" svg:x="1.474cm" svg:y="7.063cm">
          <text:p text:style-name="P2"><text:span text:style-name="T1">Rx Full</text:span></text:p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4" draw:layer="layout" svg:width="1.119cm" svg:height="0.51cm" svg:x="6.919cm" svg:y="2.52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5" draw:layer="layout" svg:width="1.12cm" svg:height="0.51cm" svg:x="6.917cm" svg:y="5.929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4.3cm" svg:height="7.3cm" svg:x="8.039cm" svg:y="1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7" draw:layer="layout" svg:width="3cm" svg:height="0.887cm" svg:x="3.358cm" svg:y="8.119cm">
          <draw:text-box>
            <text:p text:style-name="P6"><text:span text:style-name="T2">UART - CPU</text:span></text:p>
          </draw:text-box>
        </draw:frame>
        <draw:frame draw:style-name="gr11" draw:text-style-name="P7" draw:layer="layout" svg:width="3cm" svg:height="0.887cm" svg:x="9.286cm" svg:y="8.159cm">
          <draw:text-box>
            <text:p text:style-name="P6"><text:span text:style-name="T2">UART -Host</text:span></text:p>
          </draw:text-box>
        </draw:frame>
        <draw:line draw:style-name="gr12" draw:text-style-name="P8" draw:layer="layout" svg:x1="6cm" svg:y1="1.4cm" svg:x2="6cm" svg:y2="9.243cm">
          <text:p/>
        </draw:line>
        <draw:line draw:style-name="gr12" draw:text-style-name="P8" draw:layer="layout" svg:x1="8.9cm" svg:y1="1.5cm" svg:x2="8.9cm" svg:y2="9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aecf00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26T20:42:08.361775856</meta:creation-date>
    <dc:date>2020-06-28T08:16:42.958714213</dc:date>
    <meta:editing-duration>PT50M57S</meta:editing-duration>
    <meta:editing-cycles>12</meta:editing-cycles>
    <meta:generator>LibreOffice/5.2.7.2$Linux_x86 LibreOffice_project/20m0$Build-2</meta:generator>
    <meta:document-statistic meta:object-count="16"/>
  </office:meta>
</office:document-meta>
</file>